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06</text:p>
          </table:table-cell>
          <table:table-cell table:number-columns-repeated="4" table:style-name="ce10"/>
          <table:table-cell office:value-type="string" table:style-name="ce12">
            <text:p>28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8" table:style-name="ce16">
            <text:p>16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1" table:style-name="ce17">
            <text:p>6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23:11</text:p>
          </table:table-cell>
          <table:covered-table-cell/>
          <table:table-cell office:value-type="float" office:value="443113.44" table:style-name="ce20">
            <text:p>443113,4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4100014:328</text:p>
          </table:table-cell>
          <table:covered-table-cell/>
          <table:table-cell office:value-type="float" office:value="152360" table:style-name="ce20">
            <text:p>15236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07:249</text:p>
          </table:table-cell>
          <table:covered-table-cell/>
          <table:table-cell office:value-type="float" office:value="45933" table:style-name="ce20">
            <text:p>45933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53:3895</text:p>
          </table:table-cell>
          <table:covered-table-cell/>
          <table:table-cell office:value-type="float" office:value="578556.05000000005" table:style-name="ce20">
            <text:p>578556,0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20:640</text:p>
          </table:table-cell>
          <table:covered-table-cell/>
          <table:table-cell office:value-type="float" office:value="184465.26" table:style-name="ce20">
            <text:p>184465,2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20:641</text:p>
          </table:table-cell>
          <table:covered-table-cell/>
          <table:table-cell office:value-type="float" office:value="197790.11" table:style-name="ce20">
            <text:p>197790,1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200010:222</text:p>
          </table:table-cell>
          <table:covered-table-cell/>
          <table:table-cell office:value-type="float" office:value="1144.24" table:style-name="ce20">
            <text:p>1144,2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50:31</text:p>
          </table:table-cell>
          <table:covered-table-cell/>
          <table:table-cell office:value-type="float" office:value="390045.95" table:style-name="ce20">
            <text:p>390045,9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2600027:478</text:p>
          </table:table-cell>
          <table:covered-table-cell/>
          <table:table-cell office:value-type="float" office:value="58965.26" table:style-name="ce20">
            <text:p>58965,2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2600044:277</text:p>
          </table:table-cell>
          <table:covered-table-cell/>
          <table:table-cell office:value-type="float" office:value="504216" table:style-name="ce20">
            <text:p>504216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07:45</text:p>
          </table:table-cell>
          <table:covered-table-cell/>
          <table:table-cell office:value-type="float" office:value="903736.8" table:style-name="ce20">
            <text:p>903736,8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07:1481</text:p>
          </table:table-cell>
          <table:covered-table-cell/>
          <table:table-cell office:value-type="float" office:value="367840.62" table:style-name="ce20">
            <text:p>367840,6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07:1482</text:p>
          </table:table-cell>
          <table:covered-table-cell/>
          <table:table-cell office:value-type="float" office:value="199281.6" table:style-name="ce20">
            <text:p>199281,6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18:72</text:p>
          </table:table-cell>
          <table:covered-table-cell/>
          <table:table-cell office:value-type="float" office:value="724056.48" table:style-name="ce20">
            <text:p>724056,4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1000002:12</text:p>
          </table:table-cell>
          <table:covered-table-cell/>
          <table:table-cell office:value-type="float" office:value="195627.04" table:style-name="ce20">
            <text:p>195627,0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4300004:551</text:p>
          </table:table-cell>
          <table:covered-table-cell/>
          <table:table-cell office:value-type="float" office:value="83340" table:style-name="ce20">
            <text:p>8334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900002:446</text:p>
          </table:table-cell>
          <table:covered-table-cell/>
          <table:table-cell office:value-type="float" office:value="13750.08" table:style-name="ce20">
            <text:p>13750,0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900003:377</text:p>
          </table:table-cell>
          <table:covered-table-cell/>
          <table:table-cell office:value-type="float" office:value="14179.77" table:style-name="ce20">
            <text:p>14179,7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0900005:1297</text:p>
          </table:table-cell>
          <table:covered-table-cell/>
          <table:table-cell office:value-type="float" office:value="14179.77" table:style-name="ce20">
            <text:p>14179,7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700003:465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700003:466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700004:432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700008:660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700009:444</text:p>
          </table:table-cell>
          <table:covered-table-cell/>
          <table:table-cell office:value-type="float" office:value="9453.18" table:style-name="ce20">
            <text:p>9453,1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000004:1284</text:p>
          </table:table-cell>
          <table:covered-table-cell/>
          <table:table-cell office:value-type="float" office:value="13750.08" table:style-name="ce20">
            <text:p>13750,0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372</text:p>
          </table:table-cell>
          <table:covered-table-cell/>
          <table:table-cell office:value-type="float" office:value="3800189.55" table:style-name="ce20">
            <text:p>3800189,5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30006:658</text:p>
          </table:table-cell>
          <table:covered-table-cell/>
          <table:table-cell office:value-type="float" office:value="259074.42" table:style-name="ce20">
            <text:p>259074,4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80012:360</text:p>
          </table:table-cell>
          <table:covered-table-cell/>
          <table:table-cell office:value-type="float" office:value="2931719" table:style-name="ce20">
            <text:p>2931719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780012:361</text:p>
          </table:table-cell>
          <table:covered-table-cell/>
          <table:table-cell office:value-type="float" office:value="882189" table:style-name="ce20">
            <text:p>882189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000000:703</text:p>
          </table:table-cell>
          <table:covered-table-cell/>
          <table:table-cell office:value-type="float" office:value="50812776.960000001" table:style-name="ce20">
            <text:p>50812776,9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7067</text:p>
          </table:table-cell>
          <table:covered-table-cell/>
          <table:table-cell office:value-type="float" office:value="227015.52" table:style-name="ce20">
            <text:p>227015,5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6:2150</text:p>
          </table:table-cell>
          <table:covered-table-cell/>
          <table:table-cell office:value-type="float" office:value="369110.29" table:style-name="ce20">
            <text:p>369110,2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6:2151</text:p>
          </table:table-cell>
          <table:covered-table-cell/>
          <table:table-cell office:value-type="float" office:value="349668" table:style-name="ce20">
            <text:p>349668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6:2152</text:p>
          </table:table-cell>
          <table:covered-table-cell/>
          <table:table-cell office:value-type="float" office:value="328617" table:style-name="ce20">
            <text:p>328617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6:2153</text:p>
          </table:table-cell>
          <table:covered-table-cell/>
          <table:table-cell office:value-type="float" office:value="328677.75" table:style-name="ce20">
            <text:p>328677,7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45:1087</text:p>
          </table:table-cell>
          <table:covered-table-cell/>
          <table:table-cell office:value-type="float" office:value="423003.54" table:style-name="ce20">
            <text:p>423003,5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45:1088</text:p>
          </table:table-cell>
          <table:covered-table-cell/>
          <table:table-cell office:value-type="float" office:value="409402.14" table:style-name="ce20">
            <text:p>409402,1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45:1089</text:p>
          </table:table-cell>
          <table:covered-table-cell/>
          <table:table-cell office:value-type="float" office:value="376764.32" table:style-name="ce20">
            <text:p>376764,3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05:1740</text:p>
          </table:table-cell>
          <table:covered-table-cell/>
          <table:table-cell office:value-type="float" office:value="579482.93000000005" table:style-name="ce20">
            <text:p>579482,9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05:1741</text:p>
          </table:table-cell>
          <table:covered-table-cell/>
          <table:table-cell office:value-type="float" office:value="502840.4" table:style-name="ce20">
            <text:p>502840,4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05:1742</text:p>
          </table:table-cell>
          <table:covered-table-cell/>
          <table:table-cell office:value-type="float" office:value="493296.18" table:style-name="ce20">
            <text:p>493296,1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2:13664</text:p>
          </table:table-cell>
          <table:covered-table-cell/>
          <table:table-cell office:value-type="float" office:value="41819.4" table:style-name="ce20">
            <text:p>41819,4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01:1780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01:1781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06:1023</text:p>
          </table:table-cell>
          <table:covered-table-cell/>
          <table:table-cell office:value-type="float" office:value="4542804.4000000004" table:style-name="ce20">
            <text:p>4542804,4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16:808</text:p>
          </table:table-cell>
          <table:covered-table-cell/>
          <table:table-cell office:value-type="float" office:value="913443.59" table:style-name="ce20">
            <text:p>913443,5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6:809</text:p>
          </table:table-cell>
          <table:covered-table-cell/>
          <table:table-cell office:value-type="float" office:value="496212" table:style-name="ce20">
            <text:p>496212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8:794</text:p>
          </table:table-cell>
          <table:covered-table-cell/>
          <table:table-cell office:value-type="float" office:value="240249.31" table:style-name="ce20">
            <text:p>240249,3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18:795</text:p>
          </table:table-cell>
          <table:covered-table-cell/>
          <table:table-cell office:value-type="float" office:value="240249.31" table:style-name="ce20">
            <text:p>240249,3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001018:30</text:p>
          </table:table-cell>
          <table:covered-table-cell/>
          <table:table-cell office:value-type="float" office:value="1883068.54" table:style-name="ce20">
            <text:p>1883068,5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001025:935</text:p>
          </table:table-cell>
          <table:covered-table-cell/>
          <table:table-cell office:value-type="float" office:value="634999.81999999995" table:style-name="ce20">
            <text:p>634999,8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001025:936</text:p>
          </table:table-cell>
          <table:covered-table-cell/>
          <table:table-cell office:value-type="float" office:value="860290.18" table:style-name="ce20">
            <text:p>860290,1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601025:15</text:p>
          </table:table-cell>
          <table:covered-table-cell/>
          <table:table-cell office:value-type="float" office:value="617656.18999999994" table:style-name="ce20">
            <text:p>617656,1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4:5924</text:p>
          </table:table-cell>
          <table:covered-table-cell/>
          <table:table-cell office:value-type="float" office:value="1269200" table:style-name="ce20">
            <text:p>126920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7000012:601</text:p>
          </table:table-cell>
          <table:covered-table-cell/>
          <table:table-cell office:value-type="float" office:value="65300" table:style-name="ce20">
            <text:p>6530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7:7102007:244</text:p>
          </table:table-cell>
          <table:covered-table-cell/>
          <table:table-cell office:value-type="float" office:value="31327.86" table:style-name="ce20">
            <text:p>31327,8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000000:10830</text:p>
          </table:table-cell>
          <table:covered-table-cell/>
          <table:table-cell office:value-type="float" office:value="978036" table:style-name="ce20">
            <text:p>978036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000000:744</text:p>
          </table:table-cell>
          <table:covered-table-cell/>
          <table:table-cell office:value-type="float" office:value="47043418.240000002" table:style-name="ce20">
            <text:p>47043418,2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0100032:560</text:p>
          </table:table-cell>
          <table:covered-table-cell/>
          <table:table-cell office:value-type="float" office:value="2792775.3" table:style-name="ce20">
            <text:p>2792775,3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1500001:151</text:p>
          </table:table-cell>
          <table:covered-table-cell/>
          <table:table-cell office:value-type="float" office:value="365200" table:style-name="ce20">
            <text:p>36520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5300003:600</text:p>
          </table:table-cell>
          <table:covered-table-cell/>
          <table:table-cell office:value-type="float" office:value="1247962.56" table:style-name="ce20">
            <text:p>1247962,5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5300003:601</text:p>
          </table:table-cell>
          <table:covered-table-cell/>
          <table:table-cell office:value-type="float" office:value="185047.08" table:style-name="ce20">
            <text:p>185047,0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8200003:373</text:p>
          </table:table-cell>
          <table:covered-table-cell/>
          <table:table-cell office:value-type="float" office:value="554336.98" table:style-name="ce20">
            <text:p>554336,9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8500006:4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8500007:609</text:p>
          </table:table-cell>
          <table:covered-table-cell/>
          <table:table-cell office:value-type="float" office:value="385267.48" table:style-name="ce20">
            <text:p>385267,4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1800007:198</text:p>
          </table:table-cell>
          <table:covered-table-cell/>
          <table:table-cell office:value-type="float" office:value="126770.28" table:style-name="ce20">
            <text:p>126770,2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2300005:50</text:p>
          </table:table-cell>
          <table:covered-table-cell/>
          <table:table-cell office:value-type="float" office:value="1252830.24" table:style-name="ce20">
            <text:p>1252830,2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1700001:471</text:p>
          </table:table-cell>
          <table:covered-table-cell/>
          <table:table-cell office:value-type="float" office:value="138104" table:style-name="ce20">
            <text:p>138104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3500001:221</text:p>
          </table:table-cell>
          <table:covered-table-cell/>
          <table:table-cell office:value-type="float" office:value="103218.8" table:style-name="ce20">
            <text:p>103218,8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000000:14236</text:p>
          </table:table-cell>
          <table:covered-table-cell/>
          <table:table-cell office:value-type="float" office:value="403878.93" table:style-name="ce20">
            <text:p>403878,9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2900001:375</text:p>
          </table:table-cell>
          <table:covered-table-cell/>
          <table:table-cell office:value-type="float" office:value="27091.200000000001" table:style-name="ce20">
            <text:p>27091,2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2900001:376</text:p>
          </table:table-cell>
          <table:covered-table-cell/>
          <table:table-cell office:value-type="float" office:value="28869.06" table:style-name="ce20">
            <text:p>28869,0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2900001:377</text:p>
          </table:table-cell>
          <table:covered-table-cell/>
          <table:table-cell office:value-type="float" office:value="28699.74" table:style-name="ce20">
            <text:p>28699,7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700005:579</text:p>
          </table:table-cell>
          <table:covered-table-cell/>
          <table:table-cell office:value-type="float" office:value="215223.02" table:style-name="ce20">
            <text:p>215223,0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7:1981</text:p>
          </table:table-cell>
          <table:covered-table-cell/>
          <table:table-cell office:value-type="float" office:value="684519.15" table:style-name="ce20">
            <text:p>684519,1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7:1982</text:p>
          </table:table-cell>
          <table:covered-table-cell/>
          <table:table-cell office:value-type="float" office:value="559440.9" table:style-name="ce20">
            <text:p>559440,9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200020:153</text:p>
          </table:table-cell>
          <table:covered-table-cell/>
          <table:table-cell office:value-type="float" office:value="402441.6" table:style-name="ce20">
            <text:p>402441,6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200032:130</text:p>
          </table:table-cell>
          <table:covered-table-cell/>
          <table:table-cell office:value-type="float" office:value="419044.5" table:style-name="ce20">
            <text:p>419044,5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200033:141</text:p>
          </table:table-cell>
          <table:covered-table-cell/>
          <table:table-cell office:value-type="float" office:value="432231.45" table:style-name="ce20">
            <text:p>432231,4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6600016:629</text:p>
          </table:table-cell>
          <table:covered-table-cell/>
          <table:table-cell office:value-type="float" office:value="394373" table:style-name="ce20">
            <text:p>394373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6600016:630</text:p>
          </table:table-cell>
          <table:covered-table-cell/>
          <table:table-cell office:value-type="float" office:value="251505.8" table:style-name="ce20">
            <text:p>251505,8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00017:2002</text:p>
          </table:table-cell>
          <table:covered-table-cell/>
          <table:table-cell office:value-type="float" office:value="113809.28" table:style-name="ce20">
            <text:p>113809,2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300017:2003</text:p>
          </table:table-cell>
          <table:covered-table-cell/>
          <table:table-cell office:value-type="float" office:value="99856.7" table:style-name="ce20">
            <text:p>99856,7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300017:2009</text:p>
          </table:table-cell>
          <table:covered-table-cell/>
          <table:table-cell office:value-type="float" office:value="132002.35" table:style-name="ce20">
            <text:p>132002,3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00017:2010</text:p>
          </table:table-cell>
          <table:covered-table-cell/>
          <table:table-cell office:value-type="float" office:value="295466.40000000002" table:style-name="ce20">
            <text:p>295466,4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300017:2011</text:p>
          </table:table-cell>
          <table:covered-table-cell/>
          <table:table-cell office:value-type="float" office:value="660011.75" table:style-name="ce20">
            <text:p>660011,7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300017:2014</text:p>
          </table:table-cell>
          <table:covered-table-cell/>
          <table:table-cell office:value-type="float" office:value="106012.25" table:style-name="ce20">
            <text:p>106012,2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300017:2020</text:p>
          </table:table-cell>
          <table:covered-table-cell/>
          <table:table-cell office:value-type="float" office:value="104781.14" table:style-name="ce20">
            <text:p>104781,1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300017:2025</text:p>
          </table:table-cell>
          <table:covered-table-cell/>
          <table:table-cell office:value-type="float" office:value="142261.6" table:style-name="ce20">
            <text:p>142261,6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300017:2036</text:p>
          </table:table-cell>
          <table:covered-table-cell/>
          <table:table-cell office:value-type="float" office:value="123111" table:style-name="ce20">
            <text:p>123111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300017:2047</text:p>
          </table:table-cell>
          <table:covered-table-cell/>
          <table:table-cell office:value-type="float" office:value="119007.3" table:style-name="ce20">
            <text:p>119007,3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300017:2058</text:p>
          </table:table-cell>
          <table:covered-table-cell/>
          <table:table-cell office:value-type="float" office:value="137884.32" table:style-name="ce20">
            <text:p>137884,3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300017:2069</text:p>
          </table:table-cell>
          <table:covered-table-cell/>
          <table:table-cell office:value-type="float" office:value="138157.9" table:style-name="ce20">
            <text:p>138157,9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300017:2080</text:p>
          </table:table-cell>
          <table:covered-table-cell/>
          <table:table-cell office:value-type="float" office:value="123111" table:style-name="ce20">
            <text:p>123111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00017:2091</text:p>
          </table:table-cell>
          <table:covered-table-cell/>
          <table:table-cell office:value-type="float" office:value="135422.1" table:style-name="ce20">
            <text:p>135422,1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300017:2102</text:p>
          </table:table-cell>
          <table:covered-table-cell/>
          <table:table-cell office:value-type="float" office:value="138157.9" table:style-name="ce20">
            <text:p>138157,9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00017:2113</text:p>
          </table:table-cell>
          <table:covered-table-cell/>
          <table:table-cell office:value-type="float" office:value="119007.3" table:style-name="ce20">
            <text:p>119007,3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00017:2114</text:p>
          </table:table-cell>
          <table:covered-table-cell/>
          <table:table-cell office:value-type="float" office:value="136790" table:style-name="ce20">
            <text:p>13679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00017:2135</text:p>
          </table:table-cell>
          <table:covered-table-cell/>
          <table:table-cell office:value-type="float" office:value="136790" table:style-name="ce20">
            <text:p>13679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00017:2146</text:p>
          </table:table-cell>
          <table:covered-table-cell/>
          <table:table-cell office:value-type="float" office:value="136516.42000000001" table:style-name="ce20">
            <text:p>136516,4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300017:2157</text:p>
          </table:table-cell>
          <table:covered-table-cell/>
          <table:table-cell office:value-type="float" office:value="164148" table:style-name="ce20">
            <text:p>164148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300017:2198</text:p>
          </table:table-cell>
          <table:covered-table-cell/>
          <table:table-cell office:value-type="float" office:value="119007.3" table:style-name="ce20">
            <text:p>119007,3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300017:2209</text:p>
          </table:table-cell>
          <table:covered-table-cell/>
          <table:table-cell office:value-type="float" office:value="119007.3" table:style-name="ce20">
            <text:p>119007,3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300017:2213</text:p>
          </table:table-cell>
          <table:covered-table-cell/>
          <table:table-cell office:value-type="float" office:value="142671.97" table:style-name="ce20">
            <text:p>142671,9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300017:2214</text:p>
          </table:table-cell>
          <table:covered-table-cell/>
          <table:table-cell office:value-type="float" office:value="387252.49" table:style-name="ce20">
            <text:p>387252,4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300017:2215</text:p>
          </table:table-cell>
          <table:covered-table-cell/>
          <table:table-cell office:value-type="float" office:value="108474.47" table:style-name="ce20">
            <text:p>108474,4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300017:2216</text:p>
          </table:table-cell>
          <table:covered-table-cell/>
          <table:table-cell office:value-type="float" office:value="111483.85" table:style-name="ce20">
            <text:p>111483,8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300017:2217</text:p>
          </table:table-cell>
          <table:covered-table-cell/>
          <table:table-cell office:value-type="float" office:value="111210.27" table:style-name="ce20">
            <text:p>111210,2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300017:2218</text:p>
          </table:table-cell>
          <table:covered-table-cell/>
          <table:table-cell office:value-type="float" office:value="110799.9" table:style-name="ce20">
            <text:p>110799,9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300017:2219</text:p>
          </table:table-cell>
          <table:covered-table-cell/>
          <table:table-cell office:value-type="float" office:value="110663.11" table:style-name="ce20">
            <text:p>110663,1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00017:2220</text:p>
          </table:table-cell>
          <table:covered-table-cell/>
          <table:table-cell office:value-type="float" office:value="140620.12" table:style-name="ce20">
            <text:p>140620,1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300017:2221</text:p>
          </table:table-cell>
          <table:covered-table-cell/>
          <table:table-cell office:value-type="float" office:value="111210.27" table:style-name="ce20">
            <text:p>111210,2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300017:2222</text:p>
          </table:table-cell>
          <table:covered-table-cell/>
          <table:table-cell office:value-type="float" office:value="111210.27" table:style-name="ce20">
            <text:p>111210,2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300017:2223</text:p>
          </table:table-cell>
          <table:covered-table-cell/>
          <table:table-cell office:value-type="float" office:value="110663.11" table:style-name="ce20">
            <text:p>110663,1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300017:2224</text:p>
          </table:table-cell>
          <table:covered-table-cell/>
          <table:table-cell office:value-type="float" office:value="110799.9" table:style-name="ce20">
            <text:p>110799,9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300017:2225</text:p>
          </table:table-cell>
          <table:covered-table-cell/>
          <table:table-cell office:value-type="float" office:value="111210.27" table:style-name="ce20">
            <text:p>111210,2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300017:2226</text:p>
          </table:table-cell>
          <table:covered-table-cell/>
          <table:table-cell office:value-type="float" office:value="107790.52" table:style-name="ce20">
            <text:p>107790,5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300017:2227</text:p>
          </table:table-cell>
          <table:covered-table-cell/>
          <table:table-cell office:value-type="float" office:value="91375.72" table:style-name="ce20">
            <text:p>91375,7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00017:2228</text:p>
          </table:table-cell>
          <table:covered-table-cell/>
          <table:table-cell office:value-type="float" office:value="78654.25" table:style-name="ce20">
            <text:p>78654,2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300017:2231</text:p>
          </table:table-cell>
          <table:covered-table-cell/>
          <table:table-cell office:value-type="float" office:value="563438.01" table:style-name="ce20">
            <text:p>563438,01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300017:2240</text:p>
          </table:table-cell>
          <table:covered-table-cell/>
          <table:table-cell office:value-type="float" office:value="543329.88" table:style-name="ce20">
            <text:p>543329,8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300017:2241</text:p>
          </table:table-cell>
          <table:covered-table-cell/>
          <table:table-cell office:value-type="float" office:value="86998.44" table:style-name="ce20">
            <text:p>86998,4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300017:2242</text:p>
          </table:table-cell>
          <table:covered-table-cell/>
          <table:table-cell office:value-type="float" office:value="105328.3" table:style-name="ce20">
            <text:p>105328,3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300017:2243</text:p>
          </table:table-cell>
          <table:covered-table-cell/>
          <table:table-cell office:value-type="float" office:value="99309.54" table:style-name="ce20">
            <text:p>99309,5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300017:2244</text:p>
          </table:table-cell>
          <table:covered-table-cell/>
          <table:table-cell office:value-type="float" office:value="99583.12" table:style-name="ce20">
            <text:p>99583,1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300017:2245</text:p>
          </table:table-cell>
          <table:covered-table-cell/>
          <table:table-cell office:value-type="float" office:value="87272.02" table:style-name="ce20">
            <text:p>87272,0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300017:2246</text:p>
          </table:table-cell>
          <table:covered-table-cell/>
          <table:table-cell office:value-type="float" office:value="87272.02" table:style-name="ce20">
            <text:p>87272,0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300017:2247</text:p>
          </table:table-cell>
          <table:covered-table-cell/>
          <table:table-cell office:value-type="float" office:value="99583.12" table:style-name="ce20">
            <text:p>99583,1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300017:2248</text:p>
          </table:table-cell>
          <table:covered-table-cell/>
          <table:table-cell office:value-type="float" office:value="104233.98" table:style-name="ce20">
            <text:p>104233,9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300017:2249</text:p>
          </table:table-cell>
          <table:covered-table-cell/>
          <table:table-cell office:value-type="float" office:value="87272.02" table:style-name="ce20">
            <text:p>87272,0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300017:2250</text:p>
          </table:table-cell>
          <table:covered-table-cell/>
          <table:table-cell office:value-type="float" office:value="87545.600000000006" table:style-name="ce20">
            <text:p>87545,6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300017:2253</text:p>
          </table:table-cell>
          <table:covered-table-cell/>
          <table:table-cell office:value-type="float" office:value="162780.1" table:style-name="ce20">
            <text:p>162780,1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300017:2264</text:p>
          </table:table-cell>
          <table:covered-table-cell/>
          <table:table-cell office:value-type="float" office:value="102592.5" table:style-name="ce20">
            <text:p>102592,5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300017:2265</text:p>
          </table:table-cell>
          <table:covered-table-cell/>
          <table:table-cell office:value-type="float" office:value="77423.14" table:style-name="ce20">
            <text:p>77423,1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300017:2267</text:p>
          </table:table-cell>
          <table:covered-table-cell/>
          <table:table-cell office:value-type="float" office:value="84262.64" table:style-name="ce20">
            <text:p>84262,6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8300017:2268</text:p>
          </table:table-cell>
          <table:covered-table-cell/>
          <table:table-cell office:value-type="float" office:value="605022.17000000004" table:style-name="ce20">
            <text:p>605022,1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0700009:879</text:p>
          </table:table-cell>
          <table:covered-table-cell/>
          <table:table-cell office:value-type="float" office:value="354690.45" table:style-name="ce20">
            <text:p>354690,4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3803001:1559</text:p>
          </table:table-cell>
          <table:covered-table-cell/>
          <table:table-cell office:value-type="float" office:value="26160" table:style-name="ce20">
            <text:p>2616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3803001:1560</text:p>
          </table:table-cell>
          <table:covered-table-cell/>
          <table:table-cell office:value-type="float" office:value="26160" table:style-name="ce20">
            <text:p>26160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3803001:1561</text:p>
          </table:table-cell>
          <table:covered-table-cell/>
          <table:table-cell office:value-type="float" office:value="41856" table:style-name="ce20">
            <text:p>41856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3906001:494</text:p>
          </table:table-cell>
          <table:covered-table-cell/>
          <table:table-cell office:value-type="float" office:value="35595" table:style-name="ce20">
            <text:p>35595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2:0000000:2998</text:p>
          </table:table-cell>
          <table:covered-table-cell/>
          <table:table-cell office:value-type="float" office:value="2425585.56" table:style-name="ce20">
            <text:p>2425585,5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2:0000000:2999</text:p>
          </table:table-cell>
          <table:covered-table-cell/>
          <table:table-cell office:value-type="float" office:value="3200985.6" table:style-name="ce20">
            <text:p>3200985,6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2:0000000:3000</text:p>
          </table:table-cell>
          <table:covered-table-cell/>
          <table:table-cell office:value-type="float" office:value="2461725.7200000002" table:style-name="ce20">
            <text:p>2461725,7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2:0000000:3001</text:p>
          </table:table-cell>
          <table:covered-table-cell/>
          <table:table-cell office:value-type="float" office:value="1111955.28" table:style-name="ce20">
            <text:p>1111955,2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2:0100036:242</text:p>
          </table:table-cell>
          <table:covered-table-cell/>
          <table:table-cell office:value-type="float" office:value="354345" table:style-name="ce20">
            <text:p>354345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2:0100110:37</text:p>
          </table:table-cell>
          <table:covered-table-cell/>
          <table:table-cell office:value-type="float" office:value="533829.9" table:style-name="ce20">
            <text:p>533829,9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0800001:327</text:p>
          </table:table-cell>
          <table:covered-table-cell/>
          <table:table-cell office:value-type="float" office:value="70390.320000000007" table:style-name="ce20">
            <text:p>70390,3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6030:2046</text:p>
          </table:table-cell>
          <table:covered-table-cell/>
          <table:table-cell office:value-type="float" office:value="61721.69" table:style-name="ce20">
            <text:p>61721,69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6030:930</text:p>
          </table:table-cell>
          <table:covered-table-cell/>
          <table:table-cell office:value-type="float" office:value="85724386.049999997" table:style-name="ce20">
            <text:p>85724386,0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1075:337</text:p>
          </table:table-cell>
          <table:covered-table-cell/>
          <table:table-cell office:value-type="float" office:value="862594.78" table:style-name="ce20">
            <text:p>862594,7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1075:338</text:p>
          </table:table-cell>
          <table:covered-table-cell/>
          <table:table-cell office:value-type="float" office:value="611917.38" table:style-name="ce20">
            <text:p>611917,3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4002:17657</text:p>
          </table:table-cell>
          <table:covered-table-cell/>
          <table:table-cell office:value-type="float" office:value="76900.5" table:style-name="ce20">
            <text:p>76900,5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7137472.399999999" table:style-name="ce20">
            <text:p>37137472,4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60509213.84" table:style-name="ce20">
            <text:p>160509213,8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6001:22468</text:p>
          </table:table-cell>
          <table:covered-table-cell/>
          <table:table-cell office:value-type="float" office:value="80494.080000000002" table:style-name="ce20">
            <text:p>80494,0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6001:1331</text:p>
          </table:table-cell>
          <table:covered-table-cell/>
          <table:table-cell office:value-type="float" office:value="10705.56" table:style-name="ce20">
            <text:p>10705,56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9003:209</text:p>
          </table:table-cell>
          <table:covered-table-cell/>
          <table:table-cell office:value-type="float" office:value="1237084.32" table:style-name="ce20">
            <text:p>1237084,32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15001:332</text:p>
          </table:table-cell>
          <table:covered-table-cell/>
          <table:table-cell office:value-type="float" office:value="311658.90000000002" table:style-name="ce20">
            <text:p>311658,9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15001:48</text:p>
          </table:table-cell>
          <table:covered-table-cell/>
          <table:table-cell office:value-type="float" office:value="703436.80000000005" table:style-name="ce20">
            <text:p>703436,8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15025:696</text:p>
          </table:table-cell>
          <table:covered-table-cell/>
          <table:table-cell office:value-type="float" office:value="963872" table:style-name="ce20">
            <text:p>963872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15025:697</text:p>
          </table:table-cell>
          <table:covered-table-cell/>
          <table:table-cell office:value-type="float" office:value="998256" table:style-name="ce20">
            <text:p>998256,0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5002:425</text:p>
          </table:table-cell>
          <table:covered-table-cell/>
          <table:table-cell office:value-type="float" office:value="471423.68" table:style-name="ce20">
            <text:p>471423,68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5002:426</text:p>
          </table:table-cell>
          <table:covered-table-cell/>
          <table:table-cell office:value-type="float" office:value="349260.24" table:style-name="ce20">
            <text:p>349260,24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5002:427</text:p>
          </table:table-cell>
          <table:covered-table-cell/>
          <table:table-cell office:value-type="float" office:value="6116695.2000000002" table:style-name="ce20">
            <text:p>6116695,20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7019:815</text:p>
          </table:table-cell>
          <table:covered-table-cell/>
          <table:table-cell office:value-type="float" office:value="3407994.57" table:style-name="ce20">
            <text:p>3407994,57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12.04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number-columns-spanned="2" table:number-rows-spanned="1" table:style-name="ce2">
            <text:p>36:34:0607019:816</text:p>
          </table:table-cell>
          <table:covered-table-cell/>
          <table:table-cell office:value-type="float" office:value="1680244.65" table:style-name="ce22">
            <text:p>1680244,65</text:p>
          </table:table-cell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7">
            <text:p>12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58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9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5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2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5501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550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6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6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6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6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6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6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6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6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000000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52:9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57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5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57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57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57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57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57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5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69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2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000000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000000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00000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00000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00000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00000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000000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000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000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00000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000000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00000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00000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00000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000000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00000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00000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000000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000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000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000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000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04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04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04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04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04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05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05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10005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06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06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064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06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06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06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17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21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26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4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0100026: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1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1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14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14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14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14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14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14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14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14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1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14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140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140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14000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1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1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1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1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1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6:15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6:1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6:1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6:1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6:1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6:15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6:1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1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6:15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6200001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620000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62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7005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0000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010202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09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16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26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26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27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8:28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8:28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0000000:5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1300007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13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13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26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27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3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31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35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4305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4305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4305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4305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4305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4305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4305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4305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4305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4305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4305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4305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4305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43050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430501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430501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430501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4305016:3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430501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4305016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17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26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28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10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1000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100005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100005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1000058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1000058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1000058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1000058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1000058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1000058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1000058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100005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10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1000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100006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100006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1000060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1000060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1000060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100006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100006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100007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17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17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2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2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2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21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2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2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2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2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21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21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2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21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2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25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2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2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25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25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2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2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2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25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2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3000006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3000006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3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51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52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53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53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5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1:32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1:34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1:44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1:44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1:44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1:4400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0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48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5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5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5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5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5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53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5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5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5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5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5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5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5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53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5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5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53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2:5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5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5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2:610001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2:6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2:61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2:6100015: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2:61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010002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03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0300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0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0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08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1200008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12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1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30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49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2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3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3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45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71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76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79002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5:6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6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6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61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5:61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5:61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5:61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61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6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6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6100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000000:70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000000:70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104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401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601009:6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60101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60101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3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400004:58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400004:58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500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01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8:56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00000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00000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00000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00000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000000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00000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00000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41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65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81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81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81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8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81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81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81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82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82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82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82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82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820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8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8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8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8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1200045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33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4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6200001:38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0000000:50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0000000:50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000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1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22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3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58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630000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65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67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8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85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85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2:02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2:2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3:010205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3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3:1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3:15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3:1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3:15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3:15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3:15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3:15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3:15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3:15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3:15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15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3:15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3:15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3:18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1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1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10003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10003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10003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100033:7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10003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100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100037:5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6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800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80005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36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54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59000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6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6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6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803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803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8260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14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21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33000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37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43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43000:4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43000:4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45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45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945016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45016: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16:56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16:5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45016:56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45016:5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16:5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17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58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6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696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70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6:43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6:4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000000:5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000000:5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000000:5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2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22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45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96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96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96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96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96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96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96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96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96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96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96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96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96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9600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96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96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96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96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96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960019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96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960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96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96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96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9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3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66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82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820001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830900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8320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8335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8400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9:01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9:0104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9:3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9:750002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9:8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9:9302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1:01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1:09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1:11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1:11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11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1100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110001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3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40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40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4001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1:4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2:010002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2:43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2:43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2:4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2:4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2:43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2:43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2:43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2:4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2:4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3:0000000:40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000000:53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0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102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105036:28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10606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10706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102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102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1054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105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7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7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7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7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7009: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8079:209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8079:4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9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9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9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9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9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9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9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9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9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9016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9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9016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9016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9016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9016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9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9016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9016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9016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9016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9016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9016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9016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9016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9016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9016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901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9016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9016:14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901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9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9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9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9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9016:2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9016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9016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9016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9016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9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9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9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9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9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9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9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9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9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9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9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9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9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9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9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9016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9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9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9016: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9016:8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9016:8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9016: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9016: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9016:9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9016:9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9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9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9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9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9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9020:46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9020:4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9020:49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9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9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9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10016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1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10017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1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1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1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1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1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1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04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04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0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06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6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48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48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48009: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49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1007:128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1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1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1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1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1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1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1028: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3029:4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2004:8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2004:8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2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2019:26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2019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26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2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4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4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21">
            <text:p>651</text:p>
          </table:table-cell>
          <table:table-cell office:value-type="string" table:number-columns-spanned="3" table:number-rows-spanned="1" table:style-name="ce2">
            <text:p>36:34:0605055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161F91DE0B2C2104FF6616A7B22B9AA6ABF4F931E1B1FA6C067D317C3B6CD9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Мелихова Елена Дмитриевна</meta:initial-creator>
    <dc:creator>Мелихова Елена Дмитриевна</dc:creator>
    <meta:creation-date>2023-04-28T08:22:33Z</meta:creation-date>
    <dc:date>2023-04-28T08:22:33Z</dc:date>
  </office:meta>
</office:document-meta>
</file>